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7739 voor het plaatsen van een duiker langs de Schipholweg (loodrecht aan Röntgenstraat)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plaatsen van een 500 Ø duiker van 45 meter lang meter in breed overig oppervlaktewater langs de Schipholweg (loodrecht aan Röntgenstraat) te Badhoev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4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8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8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8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07739 voor het plaatsen van een duiker langs de Schipholweg (loodrecht aan Röntgenstraat) te Badhoevedorp</meta:user-defined>
    <meta:user-defined meta:name="OVERHEIDop.datumEindeReactietermijn">2026-06-04</meta:user-defined>
    <meta:user-defined meta:name="OVERHEIDop.TilID/OVERHEIDop.terinzageleggingOP">til-2026-15581</meta:user-defined>
    <meta:user-defined meta:name="DCTERMS.W3CDTF/DCTERMS.available">2026-04-24</meta:user-defined>
    <meta:user-defined meta:name="DCTERMS.W3CDTF/OVERHEIDop.jaargang">2026</meta:user-defined>
    <meta:user-defined meta:name="OVERHEIDop.publicationIssue">10586</meta:user-defined>
    <meta:user-defined meta:name="OVERHEIDop.WsbID/DC.identifier">wsb-2026-10586</meta:user-defined>
    <meta:user-defined meta:name="OVERHEIDop.versieInformatie"/>
  </office:meta>
</office:document-meta>
</file>