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verwijderen van de oude schanskorven en het aanbrengen van nieuwe schanskorven voor de locatie nabij de Oostelijke Rondweg in Winschot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verwijderen van de oude schanskorven en het aanbrengen van nieuwe schanskorven voor de locatie nabij de Oostelijke Rondweg in Winschoten. De aanvraag is ontvangen op 9 maart 2026 en geregistreerd onder zaak HAS2026_Z60933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058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58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58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verwijderen van de oude schanskorven en het aanbrengen van nieuwe schanskorven voor de locatie nabij de Oostelijke Rondweg in Winschoten - waterschap Hunze en Aa’s</meta:user-defined>
    <meta:user-defined meta:name="OVERHEIDop.datumEindeReactietermijn">2026-05-04</meta:user-defined>
    <meta:user-defined meta:name="OVERHEIDop.TilID/OVERHEIDop.terinzageleggingOP">til-2026-15580</meta:user-defined>
    <meta:user-defined meta:name="DCTERMS.W3CDTF/DCTERMS.available">2026-04-24</meta:user-defined>
    <meta:user-defined meta:name="DCTERMS.W3CDTF/OVERHEIDop.jaargang">2026</meta:user-defined>
    <meta:user-defined meta:name="OVERHEIDop.publicationIssue">10585</meta:user-defined>
    <meta:user-defined meta:name="OVERHEIDop.WsbID/DC.identifier">wsb-2026-10585</meta:user-defined>
    <meta:user-defined meta:name="OVERHEIDop.versieInformatie"/>
  </office:meta>
</office:document-meta>
</file>