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ozen hemelwater afkomstig van de Afvalstoffendienst op de locatie Titaniumlaan 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lozen hemelwater afkomstig van de Afvalstoffendienst op de locatie Titaniumlaan 1 te ‘s-Hertogenbosch.. Het zaaknummer is 0654640068.</text:p>
            <text:p text:style-name="common-al">
            <text:span text:style-name="nadrukvet">Besluitdatum:</text:span> 22-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0068</meta:user-defined>
    <meta:user-defined meta:name="DCTERMS.abstract">Afvalwater, afkomstig van afvalbeheer in een ippc-installatie, lozen op een oppervlaktewaterlichaam, Afvalstoffendienst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lozen hemelwater afkomstig van de Afvalstoffendienst op de locatie Titaniumlaan 1 te ‘s-Hertogenbosch.</meta:user-defined>
    <meta:user-defined meta:name="DCTERMS.W3CDTF/DCTERMS.available">2026-04-24</meta:user-defined>
    <meta:user-defined meta:name="DCTERMS.W3CDTF/OVERHEIDop.jaargang">2026</meta:user-defined>
    <meta:user-defined meta:name="OVERHEIDop.publicationIssue">10584</meta:user-defined>
    <meta:user-defined meta:name="OVERHEIDop.WsbID/DC.identifier">wsb-2026-10584</meta:user-defined>
    <meta:user-defined meta:name="OVERHEIDop.versieInformatie"/>
  </office:meta>
</office:document-meta>
</file>