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35981(368514) Verlening omgevingsvergunning voor het verplaatsen van een beregeningsput. De werkzaamheden vinden plaats in de buurt van de Bredasedijk in Berge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 wordt verplaatst van perceel bekend als gemeente Bergeijk(BEK00), sectie C, nummer 2469 naar perceel bekend als gemeente Bergeijk(BEK00), sectie C, nummer 2480.</text:p>
            <text:p text:style-name="common-al">Het dagelijks bestuur heeft voor de gevraagde omgevingsvergunning een beschikking Z35981(368514)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5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Z35981(368514) Verlening omgevingsvergunning voor het verplaatsen van een beregeningsput. De werkzaamheden vinden plaats in de buurt van de Bredasedijk in Bergeijk</meta:user-defined>
    <meta:user-defined meta:name="DCTERMS.W3CDTF/DCTERMS.available">2026-01-21</meta:user-defined>
    <meta:user-defined meta:name="DCTERMS.W3CDTF/OVERHEIDop.jaargang">2026</meta:user-defined>
    <meta:user-defined meta:name="OVERHEIDop.externeBijlage">Gewijzigde beregeningsvergunning Z35981(368514)|exb-2026-1568</meta:user-defined>
    <meta:user-defined meta:name="OVERHEIDop.publicationIssue">1058</meta:user-defined>
    <meta:user-defined meta:name="OVERHEIDop.WsbID/DC.identifier">wsb-2026-1058</meta:user-defined>
    <meta:user-defined meta:name="OVERHEIDop.versieInformatie"/>
  </office:meta>
</office:document-meta>
</file>