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204 aanleggen, verbreden en compenseren van dammen t.h.v. Rolbrêgedyk 28,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an Maatschap F., R. en G. Kooyker-Marinus te Nij Beets, voor het aanleggen, verbreden en compenseren van dammen t.h.v. Rolbrêgedyk 28,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2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204 aanleggen, verbreden en compenseren van dammen t.h.v. Rolbrêgedyk 28, Tijnje</meta:user-defined>
    <meta:user-defined meta:name="DCTERMS.W3CDTF/DCTERMS.available">2026-04-24</meta:user-defined>
    <meta:user-defined meta:name="DCTERMS.W3CDTF/OVERHEIDop.jaargang">2026</meta:user-defined>
    <meta:user-defined meta:name="OVERHEIDop.publicationIssue">10574</meta:user-defined>
    <meta:user-defined meta:name="OVERHEIDop.WsbID/DC.identifier">wsb-2026-10574</meta:user-defined>
    <meta:user-defined meta:name="OVERHEIDop.versieInformatie"/>
  </office:meta>
</office:document-meta>
</file>