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3078 onttrekken van grondwater t.b.v. onderhoud WKO t.h.v. Compagnonsplein 1, Drach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1-04-2026 heeft het dagelijks bestuur van Wetterskip Fryslân een aanvraag ontvangen van Ziekenhuis "Nij Smellinghe" te Drachten, voor het onttrekken van grondwater t.b.v. onderhoud WKO t.h.v. Compagnonsplein 1, Dracht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573</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573</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573</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3189</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3078 onttrekken van grondwater t.b.v. onderhoud WKO t.h.v. Compagnonsplein 1, Drachten</meta:user-defined>
    <meta:user-defined meta:name="DCTERMS.W3CDTF/DCTERMS.available">2026-04-24</meta:user-defined>
    <meta:user-defined meta:name="DCTERMS.W3CDTF/OVERHEIDop.jaargang">2026</meta:user-defined>
    <meta:user-defined meta:name="OVERHEIDop.publicationIssue">10573</meta:user-defined>
    <meta:user-defined meta:name="OVERHEIDop.WsbID/DC.identifier">wsb-2026-10573</meta:user-defined>
    <meta:user-defined meta:name="OVERHEIDop.versieInformatie"/>
  </office:meta>
</office:document-meta>
</file>