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405 verleggen van een schouwwatergang en het tijdelijk toestaan van een peilafwijking in afwachting van het definitieve peilbesluit ter hoogte van Pôlle 1 te Rotster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Liander N.V. te Arnhem, voor het verleggen van een schouwwatergang en het tijdelijk toestaan van een peilafwijking in  afwachting van het definitieve peilbesluit ter hoogte van Pôlle 1 te Rotsterhau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405 verleggen van een schouwwatergang en het tijdelijk toestaan van een peilafwijking in afwachting van het definitieve peilbesluit ter hoogte van Pôlle 1 te Rotsterhaule</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71</meta:user-defined>
    <meta:user-defined meta:name="OVERHEIDop.WsbID/DC.identifier">wsb-2026-10571</meta:user-defined>
    <meta:user-defined meta:name="OVERHEIDop.versieInformatie"/>
  </office:meta>
</office:document-meta>
</file>