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5542 tijdelijk verhogen van het waterpeil en het aanleggen, verwijderen en verbreden van dammen, het graven van een watergang t.h.v. Hegewarren te Oud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04-2026 heeft het dagelijks bestuur van Wetterskip Fryslân een omgevingsvergunning wateractiviteit verleend aan Provincie Fryslân te Leeuwarden, voor het tijdelijk verhogen van het waterpeil en het aanleggen, verwijderen en verbreden van dammen, het graven van een watergang t.h.v. Hegewarren te Oud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7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7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7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17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5542 tijdelijk verhogen van het waterpeil en het aanleggen, verwijderen en verbreden van dammen, het graven van een watergang t.h.v. Hegewarren te Oudega</meta:user-defined>
    <meta:user-defined meta:name="OVERHEIDop.datumEindeReactietermijn">2026-06-04</meta:user-defined>
    <meta:user-defined meta:name="OVERHEIDop.terinzageleggingBG">https://www.wetterskipfryslan.nl/melden-en-regelen/vergunningen-wetten-en-regels/inzage-verleende-vergunningen</meta:user-defined>
    <meta:user-defined meta:name="DCTERMS.W3CDTF/DCTERMS.available">2026-04-24</meta:user-defined>
    <meta:user-defined meta:name="DCTERMS.W3CDTF/OVERHEIDop.jaargang">2026</meta:user-defined>
    <meta:user-defined meta:name="OVERHEIDop.publicationIssue">10570</meta:user-defined>
    <meta:user-defined meta:name="OVERHEIDop.WsbID/DC.identifier">wsb-2026-10570</meta:user-defined>
    <meta:user-defined meta:name="OVERHEIDop.versieInformatie"/>
  </office:meta>
</office:document-meta>
</file>