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6438 aanleggen van een telecomkabel ter hoogte van de Schuringaweg 3 te Nij Altoena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4-2026 heeft het dagelijks bestuur van Wetterskip Fryslân een omgevingsvergunning wateractiviteit verleend aan KPN B.V. te Rotterdam, voor het aanleggen van een telecomkabel ter hoogte van de Schuringaweg 3 te Nij Altoena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6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10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86438 aanleggen van een telecomkabel ter hoogte van de Schuringaweg 3 te Nij Altoenae</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568</meta:user-defined>
    <meta:user-defined meta:name="OVERHEIDop.WsbID/DC.identifier">wsb-2026-10568</meta:user-defined>
    <meta:user-defined meta:name="OVERHEIDop.versieInformatie"/>
  </office:meta>
</office:document-meta>
</file>