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954 aanleggen van een dam met duiker en ter compensatie het verwijderen van een dam met duiker ter hoogte van Bercoperweg 54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te Makkinga, voor het aanleggen van een dam met duiker en ter compensatie het verwijderen van een dam met duiker ter hoogte van Bercoperweg 54 te Makki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954 aanleggen van een dam met duiker en ter compensatie het verwijderen van een dam met duiker ter hoogte van Bercoperweg 54 te Makkinga</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65</meta:user-defined>
    <meta:user-defined meta:name="OVERHEIDop.WsbID/DC.identifier">wsb-2026-10565</meta:user-defined>
    <meta:user-defined meta:name="OVERHEIDop.versieInformatie"/>
  </office:meta>
</office:document-meta>
</file>