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859 gedeeltelijk dempen van een watergang ter hoogte van Hoofdweg 50 te Els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4-2026 heeft het dagelijks bestuur van Wetterskip Fryslân een omgevingsvergunning wateractiviteit verleend aan Gemeente Ooststellingwerf te Oosterwolde, voor het gedeeltelijk dempen van een watergang ter hoogte van Hoofdweg 50 te  Elsloo.</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859 gedeeltelijk dempen van een watergang ter hoogte van Hoofdweg 50 te Elsloo</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564</meta:user-defined>
    <meta:user-defined meta:name="OVERHEIDop.WsbID/DC.identifier">wsb-2026-10564</meta:user-defined>
    <meta:user-defined meta:name="OVERHEIDop.versieInformatie"/>
  </office:meta>
</office:document-meta>
</file>