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1159 dempen van een watergang, het aanleggen van duikers en een inspectieput en het ter compensatie verbreden van een watergang t.h.v. Binnenbaan - Stellingenweg te Wolv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4-2026 heeft het dagelijks bestuur van Wetterskip Fryslân een omgevingsvergunning wateractiviteit verleend aan Gemeente Weststellingwerf te Wolvega, voor het dempen van een watergang, het aanleggen van duikers  en een inspectieput en het ter compensatie verbreden van een watergang t.h.v. Binnenbaan - Stellingenweg te Wolv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08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1159 dempen van een watergang, het aanleggen van duikers en een inspectieput en het ter compensatie verbreden van een watergang t.h.v. Binnenbaan - Stellingenweg te Wolvega</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563</meta:user-defined>
    <meta:user-defined meta:name="OVERHEIDop.WsbID/DC.identifier">wsb-2026-10563</meta:user-defined>
    <meta:user-defined meta:name="OVERHEIDop.versieInformatie"/>
  </office:meta>
</office:document-meta>
</file>