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breden van de Polderweg en het aanleggen van passeerstroken langs de Spoorweg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breden van de Polderweg en het aanleggen van passeerstroken langs de Spoorweg (weg in beheer van Waterschap Rivierenland) te Hardinxveld-Giessendam.</text:p>
            <text:p text:style-name="common-al">Zaaknummer: 324329</text:p>
            <text:p text:style-name="common-al">DSO verzoeknummer: 2026022401199</text:p>
            <text:p text:style-name="common-al">Start bezwaartermijn: 17-04-2026</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56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6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6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Waterschap Rivierenland - verlenen omgevingsvergunning voor het verbreden van de Polderweg en het aanleggen van passeerstroken langs de Spoorweg te Hardinxveld-Giessendam</meta:user-defined>
    <meta:user-defined meta:name="DCTERMS.W3CDTF/DCTERMS.available">2026-04-23</meta:user-defined>
    <meta:user-defined meta:name="DCTERMS.W3CDTF/OVERHEIDop.jaargang">2026</meta:user-defined>
    <meta:user-defined meta:name="OVERHEIDop.externeBijlage">Omgevingsvergunning|exb-2026-14576</meta:user-defined>
    <meta:user-defined meta:name="OVERHEIDop.externeBijlage">1. 24123-406 v1-0 Doorsnede passeerstroken|exb-2026-14577</meta:user-defined>
    <meta:user-defined meta:name="OVERHEIDop.externeBijlage">2. Bijlage bij vergunning|exb-2026-14578</meta:user-defined>
    <meta:user-defined meta:name="OVERHEIDop.externeBijlage">3. Waardse Velden te Hardinxveld-Giessendam|exb-2026-14579</meta:user-defined>
    <meta:user-defined meta:name="OVERHEIDop.publicationIssue">10560</meta:user-defined>
    <meta:user-defined meta:name="OVERHEIDop.WsbID/DC.identifier">wsb-2026-10560</meta:user-defined>
    <meta:user-defined meta:name="OVERHEIDop.versieInformatie"/>
  </office:meta>
</office:document-meta>
</file>