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8078) Aanvraag en verlenging beslistermijn omgevingsvergunning voor een wateractiviteit: de tijdelijke grondwateronttrekking spoorkruising richting Tilburg PHS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06 januari 2026 een aanvraag voor een vergunning in het kader van de Omgevingswet voor een wateractiviteit ontvangen voor de tijdelijke grondwateronttrekking spoorkruising richting Tilburg PHS in Vught (KW05). Tevens heeft het dagelijks bestuur op 14 januari 2026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8078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8078</meta:user-defined>
    <meta:user-defined meta:name="DCTERMS.abstract">Tijdelijke grondwateronttrekking spoorkruising richting Tilburg PHS Vught (KW05)</meta:user-defined>
    <dc:language>nl</dc:language>
    <meta:user-defined meta:name="OVERHEIDop.locatietype/OVERHEIDop.gebiedsmarkering">Punt</meta:user-defined>
    <meta:user-defined meta:name="OVERHEIDop.locatietype/OVERHEIDop.gebiedsmarkering">Vlak</meta:user-defined>
    <meta:user-defined meta:name="DC.title">(0539368078) Aanvraag en verlenging beslistermijn omgevingsvergunning voor een wateractiviteit: de tijdelijke grondwateronttrekking spoorkruising richting Tilburg PHS in Vught</meta:user-defined>
    <meta:user-defined meta:name="DCTERMS.W3CDTF/DCTERMS.available">2026-01-16</meta:user-defined>
    <meta:user-defined meta:name="OVERHEIDop.externeBijlage">Aanvraag en verlengen beslistermijn|exb-2026-1557</meta:user-defined>
    <meta:user-defined meta:name="DCTERMS.W3CDTF/OVERHEIDop.jaargang">2026</meta:user-defined>
    <meta:user-defined meta:name="OVERHEIDop.publicationIssue">1056</meta:user-defined>
    <meta:user-defined meta:name="OVERHEIDop.WsbID/DC.identifier">wsb-2026-1056</meta:user-defined>
    <meta:user-defined meta:name="OVERHEIDop.versieInformatie"/>
  </office:meta>
</office:document-meta>
</file>