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betuining in primaire (KRW) oppervlaktewaterlichamen aan de oostzijde van een aangelegd snel fietspad gelegen langs de Parallelweg en Steenweg gelegen tussen de Parallelweg 6 en de Steenweg 3 te Bruchem én het aanbrengen van een damwanden in tertiaire (KRW) oppervlaktewaterlichamen aan de westzijde van een aangelegd snel fietspad langs de Parallelweg en Steenweg gelegen tussen de Peperstraat en de Zeedijk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betuining in primaire (KRW) oppervlaktewaterlichamen aan de oostzijde van een aangelegd snel fietspad gelegen langs de Parallelweg en Steenweg gelegen tussen de Parallelweg 6 en de Steenweg 3 te Bruchem én het aanbrengen van een damwanden in tertiaire (KRW) oppervlaktewaterlichamen aan de westzijde van een aangelegd snel fietspad langs de Parallelweg en Steenweg gelegen tussen de Peperstraat en de Zeedijk te Bruchem.</text:p>
            <text:p text:style-name="common-al">Zaaknummer: 305542</text:p>
            <text:p text:style-name="common-al">DSO verzoeknummer: 2025111400347</text:p>
            <text:p text:style-name="common-al">Start bezwaartermijn: 15-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Rivierenland - verlenen omgevingsvergunning voor het aanbrengen van betuining in primaire (KRW) oppervlaktewaterlichamen aan de oostzijde van een aangelegd snel fietspad gelegen langs de Parallelweg en Steenweg gelegen tussen de Parallelweg 6 en de Steenweg 3 te Bruchem én het aanbrengen van een damwanden in tertiaire (KRW) oppervlaktewaterlichamen aan de westzijde van een aangelegd snel fietspad langs de Parallelweg en Steenweg gelegen tussen de Peperstraat en de Zeedijk te Bruchem</meta:user-defined>
    <meta:user-defined meta:name="DCTERMS.W3CDTF/DCTERMS.available">2026-04-23</meta:user-defined>
    <meta:user-defined meta:name="DCTERMS.W3CDTF/OVERHEIDop.jaargang">2026</meta:user-defined>
    <meta:user-defined meta:name="OVERHEIDop.externeBijlage">Omgevingsvergunning|exb-2026-14567</meta:user-defined>
    <meta:user-defined meta:name="OVERHEIDop.externeBijlage">1. Principetekening 16 - Aan te brengen betuining|exb-2026-14568</meta:user-defined>
    <meta:user-defined meta:name="OVERHEIDop.externeBijlage">2. Tekeningnummer 2021-24-REV01 (blad 1-6)|exb-2026-14569</meta:user-defined>
    <meta:user-defined meta:name="OVERHEIDop.externeBijlage">3. Tekeningnummer 2021-24-REV01 (Blad 2-6)|exb-2026-14570</meta:user-defined>
    <meta:user-defined meta:name="OVERHEIDop.externeBijlage">4. Tekeningnummer 2021-24-REV01 (Blad 3-6)|exb-2026-14571</meta:user-defined>
    <meta:user-defined meta:name="OVERHEIDop.externeBijlage">5. Tekeningnummer 2021-24-REV01 (Blad 4-6)|exb-2026-14572</meta:user-defined>
    <meta:user-defined meta:name="OVERHEIDop.externeBijlage">6. Tekeningnummer 2021-24-REV01 (Blad 5-6)|exb-2026-14573</meta:user-defined>
    <meta:user-defined meta:name="OVERHEIDop.externeBijlage">7. Tekening 2021-24-REV01 (wijziging in rood) B6-6|exb-2026-14574</meta:user-defined>
    <meta:user-defined meta:name="OVERHEIDop.externeBijlage">8. Bijlage|exb-2026-14575</meta:user-defined>
    <meta:user-defined meta:name="OVERHEIDop.publicationIssue">10559</meta:user-defined>
    <meta:user-defined meta:name="OVERHEIDop.WsbID/DC.identifier">wsb-2026-10559</meta:user-defined>
    <meta:user-defined meta:name="OVERHEIDop.versieInformatie"/>
  </office:meta>
</office:document-meta>
</file>