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ijk nu het ontwerp van de partiele herziening peilbesluit Zuidplaspolder Zuidoost (peilgebied ‘Hoge Boezem Snelle Sluis’) en reageer!</text:p>
      <text:section text:name="zakelijke-mededeling_id1-3-2" text:style-name="zakelijke-mededeling">
        <text:section text:name="zakelijke-mededeling-tekst_id1-3-2-1" text:style-name="zakelijke-mededeling-tekst">
          <text:section text:name="tekst_id1-3-2-1-1" text:style-name="tekst">
            <text:p text:style-name="common-al">Van vrijdag 24 april 2026 tot en met donderdag 4 juni 2026 kunt u het ontwerp van de partiele herziening van het peilbesluit Zuidplaspolder Zuidoost (peilgebied ‘Hoge Boezem Snelle Sluis’) bekijken en hierop reageren. Na vaststelling wordt dit ontwerp het definitieve (nieuwe) peilbesluit voor het peilgebied ‘Hoge Boezem Snelle Sluis’. </text:p>
            <text:p text:style-name="common-al">
            <text:span text:style-name="nadrukvet">Aanleiding</text:span>
          </text:p>
            <text:p text:style-name="common-al">In 2022 is door ons het peilbesluit voor het Zuidoostelijk deel van de Zuidplaspolder vastgesteld. Onderdeel hiervan was ook de direct aan de Zuidplaspolder grenzende Snelle Polder, inclusief een klein gebied dat ooit onderdeel was van de Snelle polder maar tegenwoordig een geïsoleerd peilgebied is: de polder tussen de Snelle Sluis en gemaal Abraham Kroes, in het document verder aangeduid als ‘Hoge Boezem Snelle Sluis’. In het peilbesluit in 2022 is dit ‘GPG-1352 Bemaling pompsloot Ringvaart’ genoemd.</text:p>
            <text:p text:style-name="common-al">Bij evaluatie blijkt in het peilbesluit in 2022 geen passende waterstand voor dit gebied zijn opgenomen. Omdat het gebied zelfstandig bemalen wordt en geen interactie heeft met de Zuidplaspolder of Snelle Polder, kan een eigenstandige afweging worden gemaakt voor de waterstand in dat gebied. Dit gebeurt in voorliggende partiele (gedeeltelijke) herziening van het peilbesluit Zuidplaspolder Zuidoost.</text:p>
            <text:p text:style-name="common-al">
            <text:span text:style-name="nadrukvet">Het ontwerp-peilbesluit bekijken</text:span>
          </text:p>
            <text:p text:style-name="common-al">U kunt het ontwerp-peilbesluit (inclusief toelichting en gebiedskaart) van vrijdag 24 april 2026 tot en met donderdag 4 juni 2026 bekijken via de website officielebekendmakingen.nl (onder ‘documenten’ in de linkerkolom). Ook kunt u deze stukken inzien op ons hoofdkantoor. Dit kan op doordeweekse dagen tussen 09.00 en 16.00 uur aan de Maasboulevard 123 in Rotterdam. Bel voor een afspraak 010 45 37 200.</text:p>
            <text:p text:style-name="common-al">
            <text:span text:style-name="nadrukvet">Reageren</text:span>
          </text:p>
            <text:p text:style-name="common-al">Wilt u een officiële reactie geven op het ontwerp-peilbesluit? Deze ‘zienswijze’ zoals we dat noemen, kunt u per e-mail, brief of telefoon aan ons doorgeven. U richt zich hierbij tot het college van dijkgraaf en hoogheemraden. </text:p>
            <text:p text:style-name="common-al">U kunt reageren per e-mail, per brief of telefonisch: </text:p>
            <text:list text:style-name="id1-3-2-1-1-10">
              <text:list-item text:style-override="id1-3-2-1-1-10-1">
                <text:number>1.</text:number>
                <text:p text:style-name="al">Stuur uw zienswijze naar peilbesluiten@hhsk.nl </text:p>
              </text:list-item>
              <text:list-item text:style-override="id1-3-2-1-1-10-2">
                <text:number>2.</text:number>
                <text:p text:style-name="al">Stuur uw zienswijze naar Hoogheemraadschap van Schieland en de Krimpenerwaard Postbus 4059, 3006 AB Rotterdam, gericht aan het ‘College van dijkgraaf en hoogheemraden’ </text:p>
              </text:list-item>
              <text:list-item text:style-override="id1-3-2-1-1-10-3">
                <text:number>3.</text:number>
                <text:p text:style-name="al">Maak een afspraak via 010 45 37 200 voor het geven van een mondelinge reactie</text:p>
              </text:list-item>
            </text:list>
            <text:p text:style-name="common-al">
            <text:span text:style-name="nadrukvet">Vervolg</text:span>
          </text:p>
            <text:p text:style-name="common-al">U krijgt altijd een reactie van ons. Daarnaast verzamelen wij alle reacties die we tijdens deze periode (vrijdag 24 april 2026 tot en met donderdag 4 juni 2026) ontvangen in een eindverslag: de nota van beantwoording. In dit eindverslag vindt u een overzicht van het inspraakproces, de ingediende zienswijzen en onze reacties daarop. Hierna leggen wij het ontwerp-peilbesluit en de nota van beantwoording ter vaststelling voor aan ons algemeen bestuur (de verenigde vergadering). Na vaststelling is het ontwerp-peilbesluit het nieuwe peil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ijk nu het ontwerp van de partiele herziening peilbesluit Zuidplaspolder Zuidoost (peilgebied ‘Hoge Boezem Snelle Sluis’) en reageer!</meta:user-defined>
    <meta:user-defined meta:name="OVERHEIDop.datumEindeReactietermijn">2026-06-04</meta:user-defined>
    <meta:user-defined meta:name="OVERHEIDop.TilID/OVERHEIDop.terinzageleggingOP">til-2026-15532</meta:user-defined>
    <meta:user-defined meta:name="DCTERMS.W3CDTF/DCTERMS.available">2026-04-23</meta:user-defined>
    <meta:user-defined meta:name="DCTERMS.W3CDTF/OVERHEIDop.jaargang">2026</meta:user-defined>
    <meta:user-defined meta:name="OVERHEIDop.publicationIssue">10558</meta:user-defined>
    <meta:user-defined meta:name="OVERHEIDop.WsbID/DC.identifier">wsb-2026-10558</meta:user-defined>
    <meta:user-defined meta:name="OVERHEIDop.versieInformatie"/>
  </office:meta>
</office:document-meta>
</file>