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Ratelaar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104, ontvangstdatum aanvraag: 15 april 2026)</text:p>
            <text:p text:style-name="common-al"/>
            <text:p text:style-name="common-al">Het hoogheemraadschap heeft een aanvraag om een omgevingsvergunning voor een wateractiviteit ontvangen. De vergunning is aangevraagd voor:</text:p>
            <text:p text:style-name="common-al">- het wijzigen van terreinverharding;</text:p>
            <text:p text:style-name="common-al">- verbinding maken tussen oppervlaktewaterlichamen;</text:p>
            <text:p text:style-name="common-al">- grond aanbrengen en verwijderen;</text:p>
            <text:p text:style-name="common-al">- aanpassen van duikers;</text:p>
            <text:p text:style-name="common-al">- aanleg van waterplekken en natuurlijkvriendelijke oevers.</text:p>
            <text:p text:style-name="common-al"/>
            <text:p text:style-name="common-al">De uitvoering van deze werkzaamheden vinden plaats nabij Ratelaar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8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werkzaamheden nabij Ratelaarweg in Rotterdam</meta:user-defined>
    <meta:user-defined meta:name="DCTERMS.W3CDTF/DCTERMS.available">2026-04-23</meta:user-defined>
    <meta:user-defined meta:name="DCTERMS.W3CDTF/OVERHEIDop.jaargang">2026</meta:user-defined>
    <meta:user-defined meta:name="OVERHEIDop.publicationIssue">10556</meta:user-defined>
    <meta:user-defined meta:name="OVERHEIDop.WsbID/DC.identifier">wsb-2026-10556</meta:user-defined>
    <meta:user-defined meta:name="OVERHEIDop.versieInformatie"/>
  </office:meta>
</office:document-meta>
</file>