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wijderen en leggen van een nanodrill boring evenwijdig aan de weg, tevens primaire waterkering, bij Hoogedijk 1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1-04-2026</text:p>
            <text:p text:style-name="common-al">
            <text:span text:style-name="nadrukvet">Zaaknummer: </text:span>2026040719958</text:p>
            <text:p text:style-name="common-al">
            <text:span text:style-name="nadrukvet">Besluitkenmerk: </text:span>9999000011852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5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719958</meta:user-defined>
    <meta:user-defined meta:name="DCTERMS.abstract">Wijzigingsbesluit voor het verwijderen en leggen van een nanodrill boring evenwijdig aan de weg, tevens primaire waterkering, bij Hoogedijk 1 Kat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jziging vergunning voor het verwijderen en leggen van een nanodrill boring evenwijdig aan de weg, tevens primaire waterkering, bij Hoogedijk 1 Katwou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51</meta:user-defined>
    <meta:user-defined meta:name="OVERHEIDop.WsbID/DC.identifier">wsb-2026-10551</meta:user-defined>
    <meta:user-defined meta:name="OVERHEIDop.versieInformatie"/>
  </office:meta>
</office:document-meta>
</file>