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voor het vervangen van een brug in de kernzone van de regionale waterkering nabij Hoeverpad 13 in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 Vergunning verzonden op: </text:span> 21-04-2026
				</text:p>
            <text:p text:style-name="common-al">
            <text:span text:style-name="nadrukvet"> Zaaknummer: </text:span> 2026032319651
				</text:p>
            <text:p text:style-name="common-al">
            <text:span text:style-name="nadrukvet"> Besluitkenmerk: </text:span> 99990000118018
				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https://www.hhnk.nl/bezwaar-maken-tegen-een-bestuursbesluit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 - 582 8282. Wilt u inzage in de vergunning, mailt u dan naar bedrijfsbureauvhijg@hhnk.nl.
				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0550</text:span><text:line-break/><text:date style:data-style-name="dag" text:fixed="true" text:date-value="2026-04-23"/><text:line-break/><text:date style:data-style-name="jaar" text:fixed="true" text:date-value="2026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10550</text:span><text:date style:data-style-name="nicedate" text:fixed="true" text:date-value="2026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10550</text:span><text:date style:data-style-name="nicedate" text:fixed="true" text:date-value="2026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6032319651</meta:user-defined>
    <meta:user-defined meta:name="DCTERMS.abstract">het vervangen van een brug in de kernzone van de regionale waterkering nabij Hoeverpad 13 in Alkmaar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Verleende vergunning voor het vervangen van een brug in de kernzone van de regionale waterkering nabij Hoeverpad 13 in Alkmaar</meta:user-defined>
    <meta:user-defined meta:name="DCTERMS.W3CDTF/DCTERMS.available">2026-04-23</meta:user-defined>
    <meta:user-defined meta:name="DCTERMS.W3CDTF/OVERHEIDop.jaargang">2026</meta:user-defined>
    <meta:user-defined meta:name="OVERHEIDop.publicationIssue">10550</meta:user-defined>
    <meta:user-defined meta:name="OVERHEIDop.WsbID/DC.identifier">wsb-2026-10550</meta:user-defined>
    <meta:user-defined meta:name="OVERHEIDop.versieInformatie"/>
  </office:meta>
</office:document-meta>
</file>