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e aanleggen van een bouwweg en een kraanopstelplaats in de regionale waterkering en beschermingszone A, de a-watergang en beschermingszone, en het profiel van vrije ruimte bij een a-watergang nabij het Halve Zolenpad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e aanleggen van een bouwweg en een kraanopstelplaats in de regionale waterkering en beschermingszone A, de a-watergang en beschermingszone, en het profiel van vrije ruimte bij een a-watergang nabij het Halve Zolenpad te Waalwijk. Het zaaknummer is 0654787312.</text:p>
            <text:p text:style-name="common-al">
            <text:span text:style-name="nadrukvet">Besluitdatum:</text:span> 21-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 jun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7312</meta:user-defined>
    <meta:user-defined meta:name="DCTERMS.abstract">Tijdelijke bouwweg, GOL, Regionale Waterkering, A-watergang, Halve Zolenpad, Waalwijk</meta:user-defined>
    <dc:language>nl</dc:language>
    <meta:user-defined meta:name="OVERHEIDop.locatietype/OVERHEIDop.gebiedsmarkering">Vlak</meta:user-defined>
    <meta:user-defined meta:name="DC.title">Omgevingsvergunning verleend voor het tijdelijke aanleggen van een bouwweg en een kraanopstelplaats in de regionale waterkering en beschermingszone A, de a-watergang en beschermingszone, en het profiel van vrije ruimte bij een a-watergang nabij het Halve Zolenpad te Waalwijk</meta:user-defined>
    <meta:user-defined meta:name="DCTERMS.W3CDTF/DCTERMS.available">2026-04-23</meta:user-defined>
    <meta:user-defined meta:name="DCTERMS.W3CDTF/OVERHEIDop.jaargang">2026</meta:user-defined>
    <meta:user-defined meta:name="OVERHEIDop.publicationIssue">10549</meta:user-defined>
    <meta:user-defined meta:name="OVERHEIDop.WsbID/DC.identifier">wsb-2026-10549</meta:user-defined>
    <meta:user-defined meta:name="OVERHEIDop.versieInformatie"/>
  </office:meta>
</office:document-meta>
</file>