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wijderen van een duiker en het plaatsen van een nieuwe dam met duiker en uitrit nabij Wormerweg 25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4-2026
				</text:p>
            <text:p text:style-name="common-al">
            <text:span text:style-name="nadrukvet"> Zaaknummer: </text:span> 2026022719150
				</text:p>
            <text:p text:style-name="common-al">
            <text:span text:style-name="nadrukvet"> Besluitkenmerk: </text:span> 9999000011844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5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5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22719150</meta:user-defined>
    <meta:user-defined meta:name="DCTERMS.abstract">het verwijderen van een duiker en het plaatsen van een nieuwe dam met duiker en uitrit nabij Wormerweg 25 in Westbeemster</meta:user-defined>
    <dc:language>nl</dc:language>
    <meta:user-defined meta:name="OVERHEIDop.locatietype/OVERHEIDop.gebiedsmarkering">Punt</meta:user-defined>
    <meta:user-defined meta:name="DC.title">Verleende vergunning voor het verwijderen van een duiker en het plaatsen van een nieuwe dam met duiker en uitrit nabij Wormerweg 25 in Westbeemste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548</meta:user-defined>
    <meta:user-defined meta:name="OVERHEIDop.WsbID/DC.identifier">wsb-2026-10548</meta:user-defined>
    <meta:user-defined meta:name="OVERHEIDop.versieInformatie"/>
  </office:meta>
</office:document-meta>
</file>