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locatie Rond het Fort 1 te Nieuwegein met code HDSR740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locatie Rond het Fort 1 te Nieuwegein. Deze aanvraag is ontvangen op 17 april 2026 en geregistreerd onder zaak 74018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080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nabij locatie Rond het Fort 1 te Nieuwegein met code HDSR740189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40</meta:user-defined>
    <meta:user-defined meta:name="OVERHEIDop.WsbID/DC.identifier">wsb-2026-10540</meta:user-defined>
    <meta:user-defined meta:name="OVERHEIDop.versieInformatie"/>
  </office:meta>
</office:document-meta>
</file>