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wijzigen van de waterhuishouding voor ontwikkeling van de woningbouwlocatie De Bleek/Valkenweide fase 1 ten zuidwesten van Montfoort. (code HDSR6887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wijzigen van de waterhuishouding voor ontwikkeling van de woningbouwlocatie De Bleek/Valkenweide fase 1 ten zuidwesten van Montfoort. Dit besluit is verzonden op 14 januari 2026.</text:p>
            <text:p text:style-name="tussenkopcur">1. Vergunning te verlenen, conform artikel 1.16 van de waterschapsverordening, voor het uitvoeren van diverse activiteiten op de locatie, De Bleek/Valkenweide, fase 1 ten zuidwesten van Montfoort voor ontwikkeling van de woningbouwlocatie. Het betreft de volgende activiteiten gericht op het bouwrijp inrichten van het terrein:</text:p>
            <text:p text:style-name="tussenkopcur">a. Het nieuw graven van primair water en het verbreden van primair water in een beschermingszone A</text:p>
            <text:p text:style-name="tussenkopcur">b. Het dempen van 83 m² primair en 793 m² tertiair oppervlaktewater</text:p>
            <text:p text:style-name="tussenkopcur">c. Het aanbrengen van 40.542 m² verharding</text:p>
            <text:p text:style-name="tussenkopcur">d. Het aanleggen van vaarduikers in primair water</text:p>
            <text:p text:style-name="tussenkopcur">e. Het aanleggen van een dichte dam 17x6,5 m en een tijdelijke dichte dam 8x2,7 m (voor een maximale periode van 5 jaar gerekend vanaf datum van het onherroepelijk worden van deze vergunning)</text:p>
            <text:p text:style-name="tussenkopcur">f. Het plaatsen van een stuw</text:p>
            <text:p text:style-name="tussenkopcur">g. Het verhogen van het waterpeil</text:p>
            <text:p text:style-name="tussenkopcur">2. Het voor onbepaalde tijd behouden van de werken, waarvoor deze vergunning is verleend Tenzij anders in de voorschriften is aangegeven.</text:p>
            <text:p text:style-name="tussenkopcur">3. De in hoofdstuk 2 opgenomen voorschriften, paragraaf 1.1, de hoofdstukken 3 en 4 en bijlagen 1 deel te laten uitmaken van de vergunn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8758</meta:user-defined>
    <meta:user-defined meta:name="DCTERMS.abstract">Verleende omgevingsvergunning voor een wateractiviteit voor het wijzigen van de waterhuishouding voor ontwikkeling van de woningbouwlocatie De Bleek/Valkenweide fase 1 ten zuidwesten van Montfoort.</meta:user-defined>
    <dc:language>nl</dc:language>
    <meta:user-defined meta:name="OVERHEIDop.locatietype/OVERHEIDop.gebiedsmarkering">Vlak</meta:user-defined>
    <meta:user-defined meta:name="DC.title">Hoogheemraadschap De Stichtse Rijnlanden – Verleende omgevingsvergunning voor een wateractiviteit voor het wijzigen van de waterhuishouding voor ontwikkeling van de woningbouwlocatie De Bleek/Valkenweide fase 1 ten zuidwesten van Montfoort. (code HDSR688758)</meta:user-defined>
    <meta:user-defined meta:name="OVERHEIDop.datumEindeReactietermijn">2026-02-25</meta:user-defined>
    <meta:user-defined meta:name="OVERHEIDop.TilID/OVERHEIDop.terinzageleggingOP">til-2026-1375</meta:user-defined>
    <meta:user-defined meta:name="DCTERMS.W3CDTF/DCTERMS.available">2026-01-16</meta:user-defined>
    <meta:user-defined meta:name="DCTERMS.W3CDTF/OVERHEIDop.jaargang">2026</meta:user-defined>
    <meta:user-defined meta:name="OVERHEIDop.publicationIssue">1054</meta:user-defined>
    <meta:user-defined meta:name="OVERHEIDop.WsbID/DC.identifier">wsb-2026-1054</meta:user-defined>
    <meta:user-defined meta:name="OVERHEIDop.versieInformatie"/>
  </office:meta>
</office:document-meta>
</file>