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twee appartementengebouwen en het lozen van hemelwater t.p.v. van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twee appartementengebouwen en het lozen van hemelwater t.p.v. van Oosterhoutsedijk te Lent. 
</text:p>
            <text:p text:style-name="common-al">Zaaknummer: 314451
</text:p>
            <text:p text:style-name="common-al">DSO verzoeknummer: 2025121801538
</text:p>
            <text:p text:style-name="common-al">Start bezwaartermijn: 22-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451</meta:user-defined>
    <meta:user-defined meta:name="DCTERMS.abstract">het realiseren van twee appartementengebouwen en het lozen van hemelwater t.p.v. van Oosterhoutsedijk te Lent</meta:user-defined>
    <dc:language>nl</dc:language>
    <meta:user-defined meta:name="OVERHEIDop.locatietype/OVERHEIDop.gebiedsmarkering">Vlak</meta:user-defined>
    <meta:user-defined meta:name="DC.title">Waterschap Rivierenland - verlenen omgevingsvergunning voor het realiseren van twee appartementengebouwen en het lozen van hemelwater t.p.v. van Oosterhoutsedijk te Lent</meta:user-defined>
    <meta:user-defined meta:name="DCTERMS.W3CDTF/DCTERMS.available">2026-04-23</meta:user-defined>
    <meta:user-defined meta:name="DCTERMS.W3CDTF/OVERHEIDop.jaargang">2026</meta:user-defined>
    <meta:user-defined meta:name="OVERHEIDop.publicationIssue">10537</meta:user-defined>
    <meta:user-defined meta:name="OVERHEIDop.WsbID/DC.identifier">wsb-2026-10537</meta:user-defined>
    <meta:user-defined meta:name="OVERHEIDop.versieInformatie"/>
  </office:meta>
</office:document-meta>
</file>