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059 aanleggen van een dam met duiker i.v.m. aanleg inrit t.h.v. Mars 3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4-2026 heeft het dagelijks bestuur van Wetterskip Fryslân een aanvraag ontvangen van A-ware Cheese Real Estate B.V. te Heerenveen, voor het aanleggen van een dam met duiker i.v.m. aanleg inrit t.h.v. Mars 33,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0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059 aanleggen van een dam met duiker i.v.m. aanleg inrit t.h.v. Mars 33, Heerenveen</meta:user-defined>
    <meta:user-defined meta:name="DCTERMS.W3CDTF/DCTERMS.available">2026-04-23</meta:user-defined>
    <meta:user-defined meta:name="DCTERMS.W3CDTF/OVERHEIDop.jaargang">2026</meta:user-defined>
    <meta:user-defined meta:name="OVERHEIDop.publicationIssue">10535</meta:user-defined>
    <meta:user-defined meta:name="OVERHEIDop.WsbID/DC.identifier">wsb-2026-10535</meta:user-defined>
    <meta:user-defined meta:name="OVERHEIDop.versieInformatie"/>
  </office:meta>
</office:document-meta>
</file>