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(seizoen)strandpaviljoen De Vrijheit ten zuiden van de Strandslag bij de Zwarteweg in Heemskerk tot 15 okt. 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4-2026
				</text:p>
            <text:p text:style-name="common-al">
            <text:span text:style-name="nadrukvet"> Zaaknummer: </text:span> 2026031319449
				</text:p>
            <text:p text:style-name="common-al">
            <text:span text:style-name="nadrukvet"> Besluitkenmerk: </text:span> 999900001184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319449</meta:user-defined>
    <meta:user-defined meta:name="DCTERMS.abstract">het plaatsen en hebben van (seizoen)strandpaviljoen De Vrijheit ten zuiden van de Strandslag bij de Zwarteweg in Heemskerk tot 15 okt. 20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hebben van (seizoen)strandpaviljoen De Vrijheit ten zuiden van de Strandslag bij de Zwarteweg in Heemskerk tot 15 okt. 203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534</meta:user-defined>
    <meta:user-defined meta:name="OVERHEIDop.WsbID/DC.identifier">wsb-2026-10534</meta:user-defined>
    <meta:user-defined meta:name="OVERHEIDop.versieInformatie"/>
  </office:meta>
</office:document-meta>
</file>