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053 aanleggen van meerdere dammen en het verwijderen van een dam t.h.v. Lange Leane 18,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4-2026 heeft het dagelijks bestuur van Wetterskip Fryslân een aanvraag ontvangen van Maatschap S.W., M.J.S. en S.D. Bokma-Dijkstra te Hindeloopen, voor het aanleggen van meerdere dammen en het verwijderen van een dam t.h.v. Lange Leane 18,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76</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3053 aanleggen van meerdere dammen en het verwijderen van een dam t.h.v. Lange Leane 18, Workum</meta:user-defined>
    <meta:user-defined meta:name="DCTERMS.W3CDTF/DCTERMS.available">2026-04-23</meta:user-defined>
    <meta:user-defined meta:name="DCTERMS.W3CDTF/OVERHEIDop.jaargang">2026</meta:user-defined>
    <meta:user-defined meta:name="OVERHEIDop.publicationIssue">10533</meta:user-defined>
    <meta:user-defined meta:name="OVERHEIDop.WsbID/DC.identifier">wsb-2026-10533</meta:user-defined>
    <meta:user-defined meta:name="OVERHEIDop.versieInformatie"/>
  </office:meta>
</office:document-meta>
</file>