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aanbrengen van een leiding ter hoogte van Achterbroek 2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0280, verzenddatum 16 april 2026)</text:p>
            <text:p text:style-name="common-al"/>
            <text:p text:style-name="common-al">Het hoogheemraadschap heeft een aanvraag om een omgevingsvergunning buiten behandeling gesteld. Het gaat om een aanvraag voor het aanbrengen van een leiding door middel van een boogboring in het beperkingengebied van een oppervlaktewaterlichaam voor aan- en afvoer met een klein debiet, ter hoogte van Achterbroek 2 in Berkenwoude, gemeente Krimpenerwaard. We kunnen de aanvraag niet beoordelen omdat de aanvraag niet compleet is.</text:p>
            <text:p text:style-name="common-al"/>
            <text:p text:style-name="common-al">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text:p>
            <text:p text:style-name="common-al">Maak hiervoor vooraf een afspraak via het telefoonnummer 010 - 45 37 300. U kunt de documenten ook digitaal opvragen via vergunningen@hhsk.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280</meta:user-defined>
    <dc:language>nl</dc:language>
    <meta:user-defined meta:name="OVERHEIDop.locatietype/OVERHEIDop.gebiedsmarkering">Adres</meta:user-defined>
    <meta:user-defined meta:name="DC.title">Besluit buiten behandeling stellen aanvraag omgevingsvergunning voor het aanbrengen van een leiding ter hoogte van Achterbroek 2 in Berkenwoude</meta:user-defined>
    <meta:user-defined meta:name="DCTERMS.W3CDTF/DCTERMS.available">2026-04-23</meta:user-defined>
    <meta:user-defined meta:name="DCTERMS.W3CDTF/OVERHEIDop.jaargang">2026</meta:user-defined>
    <meta:user-defined meta:name="OVERHEIDop.publicationIssue">10532</meta:user-defined>
    <meta:user-defined meta:name="OVERHEIDop.WsbID/DC.identifier">wsb-2026-10532</meta:user-defined>
    <meta:user-defined meta:name="OVERHEIDop.versieInformatie"/>
  </office:meta>
</office:document-meta>
</file>