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Maasbandijk 6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Maasbandijk 6 te Kerkdriel 
</text:p>
            <text:p text:style-name="common-al">Zaaknummer: 329708
</text:p>
            <text:p text:style-name="common-al">DSO verzoeknummer: 2026042101446
</text:p>
            <text:p text:style-name="common-al">Ontvangst aanvraag: 21-04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53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53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53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9708</meta:user-defined>
    <meta:user-defined meta:name="DCTERMS.abstract">het uitvoeren van kabelwerkzaamheden ter plaatse van Maasbandijk 6 te Kerk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Maasbandijk 6 te Kerkdrie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0531</meta:user-defined>
    <meta:user-defined meta:name="OVERHEIDop.WsbID/DC.identifier">wsb-2026-10531</meta:user-defined>
    <meta:user-defined meta:name="OVERHEIDop.versieInformatie"/>
  </office:meta>
</office:document-meta>
</file>