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beeldvormende bijeenkomsten op 21 januari 2026 algemeen bestuur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6 vinden er openbare beeldvormende bijeenkomsten plaats van het algemeen bestuur van Waterschap De Dommel. </text:p>
            <text:p text:style-name="common-al"/>
            <text:p text:style-name="common-al">De bijeenkomsten starten om 14:00 uur op ons Waterschapshuis (Bosscheweg 56 te Boxtel) en worden tevens gestreamd.</text:p>
            <text:p text:style-name="common-al"/>
            <text:p text:style-name="common-al">De agenda van de beeldvormende bijeenkomst is te vinden op de <text:a xlink:href="https://dedommel.bestuurlijkeinformatie.nl/Calendar" xlink:type="simple"><text:span text:style-name="nadrukondlijn">bestuurlijke website</text:span></text:a> van Waterschap De Dommel. U treft op deze website de meest actuele informatie aan over de bijeenkomst.</text:p>
            <text:p text:style-name="common-al"/>
            <text:p text:style-name="common-al">Heeft u vragen? Neem dan contact met ons op via bestuurszaken@dommel.n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5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beeldvormende bijeenkomsten op 21 januari 2026 algemeen bestuur Waterschap De Domm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053</meta:user-defined>
    <meta:user-defined meta:name="OVERHEIDop.WsbID/DC.identifier">wsb-2026-1053</meta:user-defined>
    <meta:user-defined meta:name="OVERHEIDop.versieInformatie"/>
  </office:meta>
</office:document-meta>
</file>