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het realiseren van een brug op de locatie bij de kruising tussen Biezendijk en Lopikerweg Oost in IJsselstein met code HDSR740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het realiseren van een brug op de locatie bij de kruising tussen Biezendijk en Lopikerweg Oost in IJsselstein. De melding is ontvangen op 20 april 2026 en geregistreerd onder zaak 74053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8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en het realiseren van een brug op de locatie bij de kruising tussen Biezendijk en Lopikerweg Oost in IJsselstein met code HDSR740535</meta:user-defined>
    <meta:user-defined meta:name="DCTERMS.W3CDTF/DCTERMS.available">2026-04-23</meta:user-defined>
    <meta:user-defined meta:name="DCTERMS.W3CDTF/OVERHEIDop.jaargang">2026</meta:user-defined>
    <meta:user-defined meta:name="OVERHEIDop.publicationIssue">10529</meta:user-defined>
    <meta:user-defined meta:name="OVERHEIDop.WsbID/DC.identifier">wsb-2026-10529</meta:user-defined>
    <meta:user-defined meta:name="OVERHEIDop.versieInformatie"/>
  </office:meta>
</office:document-meta>
</file>