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aanbrengen van een kabel ter hoogte van Benedenkerkseweg 141a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0240, verzenddatum 16 april 2026</text:p>
            <text:p text:style-name="common-al"/>
            <text:p text:style-name="common-al">Het hoogheemraadschap heeft een aanvraag om een omgevingsvergunning buiten behandeling gesteld. Het gaat om een aanvraag voor het aanbrengen van een kabel middels een open ontgraving ter hoogte van Benedenkerkseweg 141a in Stolwijk, gemeente Krimpenerwaard. We kunnen de aanvraag niet beoordelen omdat de aanvraag niet compleet is. </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
            <text:p text:style-name="common-al">In deze periode kunt u ook de documenten met informatie over het besluit op het kantoor van het hoogheemraadschap aan de Maasboulevard 123 in Rotterdam bekijken. </text:p>
            <text:p text:style-name="common-al">Maak hiervoor vooraf een afspraak via het telefoonnummer 010 - 45 37 300. U kunt de documenten ook digitaal opvragen via <text:a xlink:href="mailto:vergunningen@hhsk.nl" xlink:type="simple">vergunningen@hhsk.nl</text:a>.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240</meta:user-defined>
    <dc:language>nl</dc:language>
    <meta:user-defined meta:name="OVERHEIDop.locatietype/OVERHEIDop.gebiedsmarkering">Adres</meta:user-defined>
    <meta:user-defined meta:name="DC.title">Besluit buiten behandeling stellen aanvraag omgevingsvergunning voor het aanbrengen van een kabel ter hoogte van Benedenkerkseweg 141a in Stolwijk</meta:user-defined>
    <meta:user-defined meta:name="DCTERMS.W3CDTF/DCTERMS.available">2026-04-23</meta:user-defined>
    <meta:user-defined meta:name="DCTERMS.W3CDTF/OVERHEIDop.jaargang">2026</meta:user-defined>
    <meta:user-defined meta:name="OVERHEIDop.publicationIssue">10527</meta:user-defined>
    <meta:user-defined meta:name="OVERHEIDop.WsbID/DC.identifier">wsb-2026-10527</meta:user-defined>
    <meta:user-defined meta:name="OVERHEIDop.versieInformatie"/>
  </office:meta>
</office:document-meta>
</file>