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waterschap Aa en Maas 2026</text:p>
      <text:section text:name="regeling_id1-3-2" text:style-name="regeling">
        <text:section text:name="aanhef_id1-3-2-1" text:style-name="aanhef">
          <text:section text:name="preambule_id1-3-2-1-1" text:style-name="preambule">
            <text:p text:style-name="al">Het algemeen bestuur, het dagelijks bestuur en de dijkgraaf van waterschap Aa en Maas, ieder voor zover het zijn eigen bevoegdheid betreft;</text:p>
            <text:p text:style-name="al">gelezen het voorstel van 24 februari 2026 van het dagelijks bestuur van het waterschap Aa en Maas</text:p>
            <text:p text:style-name="al">gelet op artikel 2:13, tweede lid, van de Algemene wet bestuursrecht,</text:p>
            <text:p text:style-name="al">gelezen het advies van 19 maart 2026 van de commissie Algemene- en Financiële Zaken van waterschap Aa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E-formulier: een elektronisch formulier dat op de website van waterschap Aa en Maas (<text:a xlink:href="http://www.aaenmaas.nl" xlink:type="simple"><text:span text:style-name="nadrukondlijn">www.aaenmaas.nl</text:span></text:a>) staat.</text:p>
              </text:list-item>
            </text:list>
          </text:section>
          <text:section text:name="artikel_id1-3-2-2-2" text:style-name="artikel">
            <text:p text:style-name="artikel_kop_titel"><text:span text:style-name="artikel_kop_label">Artikel</text:span> <text:span text:style-name="artikel_kop_nr">2</text:span> Aanwijzing kanalen formele producten</text:p>
            <text:list text:style-name="id1-3-2-2-2-2">
              <text:list-item text:style-override="id1-3-2-2-2-2">
                <text:number>1.</text:number>
                <text:p text:style-name="al">Voor formele producten en diensten van het waterschap worden specifieke kanalen aangewezen volgens de bijlage bij dit besluit.</text:p>
              </text:list-item>
              <text:list-item text:style-override="id1-3-2-2-2-3">
                <text:number>2.</text:number>
                <text:p text:style-name="al">Indien de kanalen zoals vermeld in lid 1 niet tot een passend kanaal leiden, dan wordt het e-mailadres <text:a xlink:href="mailto:info@aaenmaas.nl" xlink:type="simple"><text:span text:style-name="nadrukondlijn">info@aaenmaas.nl</text:span></text:a> gebruikt als kanaal.</text:p>
              </text:list-item>
              <text:list-item text:style-override="id1-3-2-2-2-4">
                <text:number>3.</text:number>
                <text:p text:style-name="al">Het algemeen bestuur en de dijkgraaf, ieder voor zover het zijn eigen bevoegdheid betreft, delegeren aan het dagelijks bestuur de bevoegdheid tot het wijzigen van dit besluit, gelet op artikel 83 en 94 van de Waterschapswet. Het dagelijks bestuur heeft de mogelijkheid om de aanwijzing danwel wijziging van kanalen te mandateren.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Intrekking Verordening Elektronisch bestuurlijk verkeer Waterschap Aa en Maas 2017</text:p>
            <text:p text:style-name="al">De verordening Elektronisch bestuurlijk verkeer Waterschap Aa en Maas 2017 wordt ingetrokken.</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1 mei 2026.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waterschap Aa en Maas 2026.</text:p>
          </text:section>
        </text:section>
        <text:section text:name="regeling-sluiting_id1-3-2-3" text:style-name="regeling-sluiting">
          <text:section text:name="ondertekening_id1-3-2-3-1">
            <text:p><text:span text:style-name="functie">Aldus vastgesteld in de openbare vergadering van het algemeen bestuur van 10 april 2026.</text:span></text:p>
          </text:section>
          <text:section text:name="ondertekening_id1-3-2-3-2">
            <text:p><text:span text:style-name="functie"/></text:p>
            <text:p><text:span text:style-name="functie">De secretaris, </text:span></text:p>
            <text:p><text:span text:style-name="functie">Peter Verlaan</text:span></text:p>
          </text:section>
          <text:section text:name="ondertekening_id1-3-2-3-3">
            <text:p><text:span text:style-name="functie"/></text:p>
            <text:p><text:span text:style-name="functie">De dijkgraaf,</text:span></text:p>
            <text:p><text:span text:style-name="functie">Mario Jacobs</text:span></text:p>
          </text:section>
        </text:section>
        <text:section text:name="bijlage_id1-3-2-4" text:style-name="bijlage">
          <text:p text:style-name="bijlage_top"/>
          <text:p text:style-name="hoofdstuk_kop"><text:span text:style-name="label">Bijlage</text:span> <text:span text:style-name="nr">bij</text:span> Aanwijzingsbesluit elektronische kanalen Waterschap Aa en Maas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Digitaal aanbod formele producten en diensten</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recreatief medegebruik</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Bezwaar tegen een beslui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Klacht aanbested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Klacht over gedrag bestuurders of medewerkers</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Melding lozing afvalwater huishoudens</text:p>
                </table:table-cell>
                <table:table-cell table:style-name="cell_frame_all" table:number-rows-spanned="1" table:number-columns-spanned="1">
                  <text:p text:style-name="table_al">Zie Artikel 3</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Opgave grondwateronttrekk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Subsidie aanvrag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gunning aanvragen</text:p>
                </table:table-cell>
                <table:table-cell table:style-name="cell_frame_all" table:number-rows-spanned="1" table:number-columns-spanned="1">
                  <text:p text:style-name="table_al">Zie Artikel 3</text:p>
                </table:table-cell>
              </table:table-row>
              <table:table-row table:style-name="row">
                <table:table-cell table:style-name="cell_frame_all" table:number-rows-spanned="1" table:number-columns-spanned="1">
                  <text:p text:style-name="table_al">Verplichte melding activiteiten</text:p>
                </table:table-cell>
                <table:table-cell table:style-name="cell_frame_all" table:number-rows-spanned="1" table:number-columns-spanned="1">
                  <text:p text:style-name="table_al">Zie Artikel 3</text:p>
                </table:table-cell>
              </table:table-row>
              <table:table-row table:style-name="row">
                <table:table-cell table:style-name="cell_frame_all" table:number-rows-spanned="1" table:number-columns-spanned="1">
                  <text:p text:style-name="table_al">Verzoek om inzage, correctie, beperking van de verwerking en recht op vergetelheid van persoonsgegevens (Algemene Verordening Gegevensbescherming AV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zoek om inzage, rectificatie, aanvulling en vernietiging van persoonsgegevens (Wet politiegegevens Wp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zoek om (milieu) informatie / Wet open overheid (Woo)</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Wijziging vergunninghouder waterput doorgev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Zienswijze indienen</text:p>
                </table:table-cell>
                <table:table-cell table:style-name="cell_frame_all" table:number-rows-spanned="1" table:number-columns-spanned="1">
                  <text:p text:style-name="table_al">E-formulier</text:p>
                </table:table-cell>
              </table:table-row>
            </table:table>
            <text:p text:style-name="table_bottom"/>
          </text:section>
        </text:section>
        <text:section text:name="nota-toelichting_id1-3-2-5" text:style-name="nota-toelichting">
          <text:p text:style-name="kop_level0"><text:span text:style-name="label"/> <text:span text:style-name="nr"/> Toelichting op ‘Aanwijzingsbesluit elektronische kanalen 2026’</text:p>
          <text:p text:style-name="al">
          <text:span text:style-name="nadrukvet">Algemeen</text:span>
        </text:p>
          <text:p text:style-name="al">Op 1 januari 2026 is de Wet modernisering elektronisch bestuurlijk verkeer (hierna: WMEBV) in werking getreden.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gelanden worden gesproken, maar ook anderen (zoals verenigingen en stichtingen) komt dit recht toe. Bestuursorganen waarvoor dit in elk geval geldt, zijn het algemeen bestuur, het dagelijks bestuur, en de dijkgraaf.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bestuursorgaan in de zin van hoofdstuk 9 Awb. </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gebruikt waterschap Aa en Maas de formele producten en diensten naar ingelanden. Een overzicht van deze producten en diensten is beschreven in bijlage 1. Omdat het overzicht aan formele producten en diensten een dynamisch karakter heeft, is de opsomming van deze producten en diensten niet in de regeling zelf opgenomen, maar in een bijlage. Deze bijlage kan worden aangevuld met meer producten en diensten. Deze bijlage wordt geactualiseerd door de ambtelijke organisatie die daarvoor het mandaat heeft gekregen.</text:p>
          <text:p text:style-name="al"/>
          <text:p text:style-name="al">Waterschap Aa en Maas hanteert onderstaande volgorde in digitale kanalen:</text:p>
          <text:list text:style-name="id1-3-2-5-19">
            <text:list-item text:style-override="id1-3-2-5-19-1">
              <text:number>•</text:number>
              <text:p text:style-name="al"> E-formulier (specifiek)</text:p>
            </text:list-item>
            <text:list-item text:style-override="id1-3-2-5-19-2">
              <text:number>•</text:number>
              <text:p text:style-name="al">Algemeen webformulier (dat kan een generiek formulier, afsprakenformulier of contactformulier zijn)</text:p>
            </text:list-item>
            <text:list-item text:style-override="id1-3-2-5-19-3">
              <text:number>•</text:number>
              <text:p text:style-name="al"> Algemeen contactformulier <text:a xlink:href="http://www.aaenmaas.nl/contact/contactformulier" xlink:type="simple"><text:span text:style-name="nadrukondlijn">www.aaenmaas.nl/contact/contactformulier</text:span></text:a> </text:p>
            </text:list-item>
            <text:list-item text:style-override="id1-3-2-5-19-4">
              <text:number>•</text:number>
              <text:p text:style-name="al"> E-mailadres:info@aaenmaas.nl.</text:p>
            </text:list-item>
          </text:list>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2">
            <text:list-item text:style-override="id1-3-2-5-22-1">
              <text:number>a.</text:number>
              <text:p text:style-name="al">een aanvraag om een omgevingsvergunning; </text:p>
            </text:list-item>
            <text:list-item text:style-override="id1-3-2-5-22-2">
              <text:number>b.</text:number>
              <text:p text:style-name="al">een aanvraag om een maatwerkvoorschrift; </text:p>
            </text:list-item>
            <text:list-item text:style-override="id1-3-2-5-22-3">
              <text:number>c.</text:number>
              <text:p text:style-name="al">een aanvraag om toestemming tot het treffen van een gelijkwaardige maatregel; </text:p>
            </text:list-item>
            <text:list-item text:style-override="id1-3-2-5-22-4">
              <text:number>d.</text:number>
              <text:p text:style-name="al">een melding als bedoeld in artikel 4.4, eerste lid, van de Omgevingswet; </text:p>
            </text:list-item>
            <text:list-item text:style-override="id1-3-2-5-22-5">
              <text:number>e.</text:number>
              <text:p text:style-name="al">een andere informatieverplichting dan een melding, tenzij bij wettelijk voorschrift een andere wijze is aangewezen waarop aan de informatieverplichting wordt voldaan; en</text:p>
            </text:list-item>
            <text:list-item text:style-override="id1-3-2-5-22-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 een kanaal aangewezen. </text:p>
          <text:p text:style-name="al"/>
          <text:p text:style-name="al">
          <text:span text:style-name="nadrukvet">Artikel 7 Intrekking eerder besluit</text:span>
        </text:p>
          <text:p text:style-name="al">Met deze bepaling wordt de verordening Elektronisch bestuurlijk verkeer Waterschap Aa en Maas 2017 ingetrokken, omdat deze is verouderd. De datum waarop het oude aanwijzingsbesluit vervalt, is de datum waarop het Aanwijzingsbesluit elektronische kanalen publieke dienstverlening in werking treedt (zie artikel 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waterschap Aa en Maas 2026</meta:user-defined>
    <dc:language>nl</dc:language>
    <meta:user-defined meta:name="OVERHEIDop.locatietype/OVERHEIDop.gebiedsmarkering">Waterschap</meta:user-defined>
    <meta:user-defined meta:name="DC.title">Aanwijzingsbesluit elektronische kanalen waterschap Aa en Maas 2026</meta:user-defined>
    <meta:user-defined meta:name="DCTERMS.W3CDTF/DCTERMS.available">2026-04-28</meta:user-defined>
    <meta:user-defined meta:name="DCTERMS.W3CDTF/OVERHEIDop.jaargang">2026</meta:user-defined>
    <meta:user-defined meta:name="OVERHEIDop.publicationIssue">10526</meta:user-defined>
    <meta:user-defined meta:name="OVERHEIDop.betreftRegeling">CVDR761046_1</meta:user-defined>
    <meta:user-defined meta:name="OVERHEIDop.WsbID/DC.identifier">wsb-2026-10526</meta:user-defined>
    <meta:user-defined meta:name="xs:date/OVERHEIDop.startdatum">2026-05-01</meta:user-defined>
    <meta:user-defined meta:name="OVERHEIDop.versieInformatie"/>
  </office:meta>
</office:document-meta>
</file>