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en het realiseren van een brug op de locatie bij Ommedracht 15 in IJsselstein met code HDSR7405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en het realiseren van een brug op de locatie bij Ommedracht 15 in IJsselstein. De melding is ontvangen op 20 april 2026 en geregistreerd onder zaak 74050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2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2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2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086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wijderen en het realiseren van een brug op de locatie bij Ommedracht 15 in IJsselstein met code HDSR740503</meta:user-defined>
    <meta:user-defined meta:name="DCTERMS.W3CDTF/DCTERMS.available">2026-04-23</meta:user-defined>
    <meta:user-defined meta:name="DCTERMS.W3CDTF/OVERHEIDop.jaargang">2026</meta:user-defined>
    <meta:user-defined meta:name="OVERHEIDop.publicationIssue">10524</meta:user-defined>
    <meta:user-defined meta:name="OVERHEIDop.WsbID/DC.identifier">wsb-2026-10524</meta:user-defined>
    <meta:user-defined meta:name="OVERHEIDop.versieInformatie"/>
  </office:meta>
</office:document-meta>
</file>