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denhofpad 1051LK Amsterdam - AGV - AGV2026-00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edenhofpad 1051L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1-04-2026 14:31 en geregistreerd onder zaaknummer AGV2026-0018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73</meta:user-defined>
    <meta:user-defined meta:name="DCTERMS.abstract">Omgevingsvergunning Water, Liander N.V., ter hoogte van Vredenhofpad 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edenhofpad 1051LK Amsterdam - AGV - AGV2026-001873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18</meta:user-defined>
    <meta:user-defined meta:name="OVERHEIDop.WsbID/DC.identifier">wsb-2026-10518</meta:user-defined>
    <meta:user-defined meta:name="OVERHEIDop.versieInformatie"/>
  </office:meta>
</office:document-meta>
</file>