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glasvezel op de locatie nabij Kerkweg 2 in Driebruggen met code HDSR7402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glasvezel op de locatie nabij Kerkweg 2 in Driebruggen. Deze aanvraag is ontvangen op 17 april 2026 en geregistreerd onder zaak 74020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083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glasvezel op de locatie nabij Kerkweg 2 in Driebruggen met code HDSR740200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16</meta:user-defined>
    <meta:user-defined meta:name="OVERHEIDop.WsbID/DC.identifier">wsb-2026-10516</meta:user-defined>
    <meta:user-defined meta:name="OVERHEIDop.versieInformatie"/>
  </office:meta>
</office:document-meta>
</file>