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middenspanningskabels en plaatsen van tijdelijke objecten t.p.v. Waalbandijk 6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middenspanningskabels en plaatsen van tijdelijke objecten t.p.v. Waalbandijk 60 te Haaften. 
</text:p>
            <text:p text:style-name="common-al">Zaaknummer: 302941
</text:p>
            <text:p text:style-name="common-al">DSO verzoeknummer: 2025110600908
</text:p>
            <text:p text:style-name="common-al">Start bezwaartermijn: 15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2941</meta:user-defined>
    <meta:user-defined meta:name="DCTERMS.abstract">het aanleggen van middenspanningskabels en plaatsen van tijdelijke objecten t.p.v. Waalbandijk 60 te Haa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middenspanningskabels en plaatsen van tijdelijke objecten t.p.v. Waalbandijk 60 te Haaf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051</meta:user-defined>
    <meta:user-defined meta:name="OVERHEIDop.WsbID/DC.identifier">wsb-2026-1051</meta:user-defined>
    <meta:user-defined meta:name="OVERHEIDop.versieInformatie"/>
  </office:meta>
</office:document-meta>
</file>