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atum: 16-04-2026</text:p>
            <text:p text:style-name="al">Zaaknummer:  2066971</text:p>
            <text:p text:style-name="al">Onderwerp:  verkoop van (deel) percelen Snelrewaard B 1035, Oudewater A 2902 aan aangrenzende eigenaar</text:p>
            <text:p text:style-name="al">Van: Grondzaken en vastgoed</text:p>
            <text:p text:style-name="al"/>
            <text:p text:style-name="al">
            <text:span text:style-name="nadrukvet">De Stichtse Rijnlanden is voornemens om tot verkoop/aankoop van een perceel grond aan een bij ons bekende partij.</text:span>
          </text:p>
            <text:p text:style-name="al"/>
            <text:p text:style-name="al">
            <text:span text:style-name="nadrukvet">Objectinformatie:</text:span>
          </text:p>
            <text:p text:style-name="al">
            <text:span text:style-name="nadrukvet">Voornemen:  </text:span>Verkoop aan aangrenzende eigenaar.</text:p>
            <text:p text:style-name="al">
            <text:span text:style-name="nadrukvet">Kadastraal bekend: </text:span> Snelrewaard B 1035, Oudewater A 2902</text:p>
            <text:p text:style-name="al">
            <text:span text:style-name="nadrukvet">Plaatselijk bekend:  </text:span>Bokkenkade te Oudewater</text:p>
            <text:p text:style-name="al"/>
            <text:p text:style-name="al">De beoogde partij is de meest geschikte partij. De grond is voornamelijk gelegen tussen percelen van de beoogde partij en de naastgelegen watergang. </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
            <text:p text:style-name="al">Vermeld altijd het dossiernummer <text:span text:style-name="nadrukvet">2066971</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2066971</meta:user-defined>
    <meta:user-defined meta:name="DCTERMS.abstract">De Stichtse Rijnlanden is voornemens om tot verkoop/aankoop van een perceel grond aan een bij ons bekende partij.</meta:user-defined>
    <dc:language>nl</dc:language>
    <meta:user-defined meta:name="OVERHEIDop.locatietype/OVERHEIDop.gebiedsmarkering">Woonplaats</meta:user-defined>
    <meta:user-defined meta:name="DC.title">Bekendmaking</meta:user-defined>
    <meta:user-defined meta:name="DCTERMS.W3CDTF/DCTERMS.available">2026-04-23</meta:user-defined>
    <meta:user-defined meta:name="DCTERMS.W3CDTF/OVERHEIDop.jaargang">2026</meta:user-defined>
    <meta:user-defined meta:name="OVERHEIDop.publicationIssue">10504</meta:user-defined>
    <meta:user-defined meta:name="OVERHEIDop.WsbID/DC.identifier">wsb-2026-10504</meta:user-defined>
    <meta:user-defined meta:name="OVERHEIDop.versieInformatie"/>
  </office:meta>
</office:document-meta>
</file>