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spoedboring ten behoeve van een nieuwe brug ter plaatse van Walderweg 1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spoedboring ten behoeve van een nieuwe brug ter plaatse van Walderweg 1 te Ammerzoden 
</text:p>
            <text:p text:style-name="common-al">Zaaknummer: 329696
</text:p>
            <text:p text:style-name="common-al">DSO verzoeknummer: 2026042101428
</text:p>
            <text:p text:style-name="common-al">Ontvangst aanvraag: 2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96</meta:user-defined>
    <meta:user-defined meta:name="DCTERMS.abstract">het uitvoeren van een spoedboring ten behoeve van een nieuwe brug ter plaatse van Walderweg 1 te Ammerzo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spoedboring ten behoeve van een nieuwe brug ter plaatse van Walderweg 1 te Ammerzoden</meta:user-defined>
    <meta:user-defined meta:name="DCTERMS.W3CDTF/DCTERMS.available">2026-04-23</meta:user-defined>
    <meta:user-defined meta:name="DCTERMS.W3CDTF/OVERHEIDop.jaargang">2026</meta:user-defined>
    <meta:user-defined meta:name="OVERHEIDop.publicationIssue">10496</meta:user-defined>
    <meta:user-defined meta:name="OVERHEIDop.WsbID/DC.identifier">wsb-2026-10496</meta:user-defined>
    <meta:user-defined meta:name="OVERHEIDop.versieInformatie"/>
  </office:meta>
</office:document-meta>
</file>