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leveld 3645XT Vinkeveen - AGV - AGV2026-00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jleveld 3645XT Vinkeveen.</text:p>
            <text:p text:style-name="common-al">Het betreft de volgende activiteit(en):</text:p>
            <text:p text:style-name="common-al">oppervlaktewater dempen.</text:p>
            <text:p text:style-name="common-al">Deze aanvraag is ontvangen op 21-04-2026 14:09 en geregistreerd onder zaaknummer AGV2026-0018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70</meta:user-defined>
    <meta:user-defined meta:name="DCTERMS.abstract">Omgevingsvergunning Water, Gemeentehuis, ter hoogte van Bijleveld 47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jleveld 3645XT Vinkeveen - AGV - AGV2026-00187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94</meta:user-defined>
    <meta:user-defined meta:name="OVERHEIDop.WsbID/DC.identifier">wsb-2026-10494</meta:user-defined>
    <meta:user-defined meta:name="OVERHEIDop.versieInformatie"/>
  </office:meta>
</office:document-meta>
</file>