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weg Mark-Vlietkanaal of vaarweg Dintel.</text:p>
      <text:section text:name="zakelijke-mededeling_id1-3-2" text:style-name="zakelijke-mededeling">
        <text:section text:name="zakelijke-mededeling-tekst_id1-3-2-1" text:style-name="zakelijke-mededeling-tekst">
          <text:section text:name="tekst_id1-3-2-1-1" text:style-name="tekst">
            <text:p text:style-name="common-al">Besluitnummer 1014660 ingevolge het Binnenvaartpolitiereglement (BPR) en de Scheepvaartverkeerswet (SVW) bekend gemaakt op 21 april 2026 voor het <text:span text:style-name="nadrukvet">I  Plan A</text:span>: organiseren van evenement ‘Triatlon Oud Gastel’ en het gedurende deze periode tijdelijk stremmen van de scheepvaart op vaarweg Mark-Vlietkanaal (Roosendaalsche Vliet) (km 4,5 tot km 5,4) op zaterdag 13 juni 2026 van 08:00 tot 16:00 uur of <text:span text:style-name="nadrukvet">II Plan B</text:span>: organiseren van evenement ‘Triatlon Oud Gastel’ en het gedurende deze periode tijdelijk stremmen van de scheepvaart op vaarweg Dintel (hectometrering 29.3 tot 30,0) op zaterdag 13 juni 2026 van 08:00 tot 16:00 u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vaarweg Mark-Vlietkanaal of vaarweg Dintel.</meta:user-defined>
    <meta:user-defined meta:name="DCTERMS.W3CDTF/DCTERMS.available">2026-04-23</meta:user-defined>
    <meta:user-defined meta:name="DCTERMS.W3CDTF/OVERHEIDop.jaargang">2026</meta:user-defined>
    <meta:user-defined meta:name="OVERHEIDop.externeBijlage">Besluit 1014660|exb-2026-14495</meta:user-defined>
    <meta:user-defined meta:name="OVERHEIDop.externeBijlage">TEKENING 1004779-A|exb-2026-14496</meta:user-defined>
    <meta:user-defined meta:name="OVERHEIDop.externeBijlage">TEKENING 1004779-B|exb-2026-14497</meta:user-defined>
    <meta:user-defined meta:name="OVERHEIDop.publicationIssue">10492</meta:user-defined>
    <meta:user-defined meta:name="OVERHEIDop.WsbID/DC.identifier">wsb-2026-10492</meta:user-defined>
    <meta:user-defined meta:name="OVERHEIDop.versieInformatie"/>
  </office:meta>
</office:document-meta>
</file>