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wateractiviteit Waterschap Limburg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de Zijtak Ur in verband met de lozing van de stoffen bromide en manga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op 14 april 2026 een ontwerpbesluit heeft genomen tot verlening van een omgevingsvergunning voor een wateractiviteit. De aanvraag heeft betrekking op de wijziging van de bij besluit van 15 december 2020 onder documentnummer 2020-D103173, aan Circle Wastewater Services B.V. op grond van de Waterwet (thans: Omgevingswet) verleende vergunning voor het lozen van afvalwater afkomstig van de Integrale Afvalwater Zuiverings Installatie gelegen aan de Dalerveltweg 5 te Stein, in het oppervlaktewaterlichaam genaamd de Zijtak Ur in verband met de lozing van de stoffen bromide en mangaan.</text:p>
            <text:p text:style-name="common-al">De aanvraag is ingeschreven onder zaaknummer 2024-Z9237.</text:p>
            <text:p text:style-name="common-al">
            <text:span text:style-name="nadrukvet">Inzage</text:span>
          </text:p>
            <text:p text:style-name="common-al">Het ontwerpbesluit omgevingsvergunning voor een wateractiviteit ligt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Op grond van artikel 16.23 Omgevingswet kan eenieder gedurende een periode van zes weken vanaf de dag waarop het ontwerpbesluit ter inzage is gelegd, schriftelijk of mondeling een zienswijze over het ontwerpbesluit indienen. Een zienswijze moet worden gericht aan het dagelijks bestuur van Waterschap Limburg, Postbus 2207, 6040 CC te Roermond, onder vermelding van zaaknummer 2024-Z9237.</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nadere informatie over het ontwerpbesluit omgevingsvergunning kunt u contact opnemen met het waterschap, via 088 - 88 90 100 of stuur een email naar vergunningen@waterschaplimburg.nl. </text:p>
            <text:p text:style-name="common-al">Roermond, 23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237</meta:user-defined>
    <meta:user-defined meta:name="DCTERMS.abstract">Ontwerpbesluit omgevingsvergunning wateractiviteit Waterschap Limburg voor lozing afvalwater Zijtak Ur te Stein</meta:user-defined>
    <dc:language>nl</dc:language>
    <meta:user-defined meta:name="OVERHEIDop.locatietype/OVERHEIDop.gebiedsmarkering">Adres</meta:user-defined>
    <meta:user-defined meta:name="DC.title">Bekendmaking ontwerpbesluit omgevingsvergunning wateractiviteit Waterschap Limburg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de Zijtak Ur in verband met de lozing van de stoffen bromide en mangaan</meta:user-defined>
    <meta:user-defined meta:name="OVERHEIDop.datumEindeReactietermijn">2026-06-03</meta:user-defined>
    <meta:user-defined meta:name="OVERHEIDop.TilID/OVERHEIDop.terinzageleggingOP">til-2026-15456</meta:user-defined>
    <meta:user-defined meta:name="DCTERMS.W3CDTF/DCTERMS.available">2026-04-23</meta:user-defined>
    <meta:user-defined meta:name="DCTERMS.W3CDTF/OVERHEIDop.jaargang">2026</meta:user-defined>
    <meta:user-defined meta:name="OVERHEIDop.externeBijlage">Bijlage 4|exb-2026-14488</meta:user-defined>
    <meta:user-defined meta:name="OVERHEIDop.publicationIssue">10484</meta:user-defined>
    <meta:user-defined meta:name="OVERHEIDop.WsbID/DC.identifier">wsb-2026-10484</meta:user-defined>
    <meta:user-defined meta:name="OVERHEIDop.versieInformatie"/>
  </office:meta>
</office:document-meta>
</file>