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sonderingen in de beschermingszone van de primaire waterkering t.p.v. de Kwelkade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sonderingen in de beschermingszone van de primaire waterkering t.p.v. de Kwelkade te Tiel. 
</text:p>
            <text:p text:style-name="common-al">Zaaknummer: 324277
</text:p>
            <text:p text:style-name="common-al">DSO verzoeknummer: 2026022301442
</text:p>
            <text:p text:style-name="common-al">Start bezwaartermijn: 22-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4277</meta:user-defined>
    <meta:user-defined meta:name="DCTERMS.abstract">het uitvoeren van sonderingen in de beschermingszone van de primaire waterkering t.p.v. de Kwelkade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sonderingen in de beschermingszone van de primaire waterkering t.p.v. de Kwelkade te Tiel</meta:user-defined>
    <meta:user-defined meta:name="DCTERMS.W3CDTF/DCTERMS.available">2026-04-23</meta:user-defined>
    <meta:user-defined meta:name="DCTERMS.W3CDTF/OVERHEIDop.jaargang">2026</meta:user-defined>
    <meta:user-defined meta:name="OVERHEIDop.publicationIssue">10482</meta:user-defined>
    <meta:user-defined meta:name="OVERHEIDop.WsbID/DC.identifier">wsb-2026-10482</meta:user-defined>
    <meta:user-defined meta:name="OVERHEIDop.versieInformatie"/>
  </office:meta>
</office:document-meta>
</file>