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Hunzelaan/Noorderdwarsdijk te Gasselternijveen aan Enexis als toegangsweg naar het hoogspanningsstation Gasselternijveen (260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unze en Aa’s is van plan om met Enexis een koopovereenkomst te sluiten. Het gaat om de verkoop van een perceel grond, kadastraal bekend gemeente Gasselte, sectie H, nummer 192, groot 1.320 m².</text:p>
            <text:p text:style-name="al">Het betreft een deel van de bestaande toegangsweg naar het hoogspanningsstation Gasselternijveen. </text:p>
            <text:p text:style-name="al">Voor de geplande uitbreiding van het station wil Enexis de toegangsweg versterken en daarom ook de weg graag in eigendom verwerven.</text:p>
            <text:p text:style-name="al"/>
            <text:p text:style-name="tussenkopcur">Enige serieuze gegadigde + motivering</text:p>
            <text:p text:style-name="al">Het waterschap is van mening dat er in dit geval sprake is van één serieuze belangstellende. </text:p>
            <text:p text:style-name="al">Enexis heeft er belang bij dat de weg eigendom wordt, omdat het wordt verstevigd voor intensiever en zwaarder gebruik t.g.v. de uitbreiding van het hoogspanningsstation.</text:p>
            <text:p text:style-name="al">De gemeente Aa en Hunze verkoopt het oostelijke deel van de weg ook aan Enexis.</text:p>
            <text:p text:style-name="al">De weg blijft openbaar toegankelijk.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text:a xlink:href="mailto:vastgoed@hunzeenaas.nl" xlink:type="simple">vastgoed@hunzeenaas.nl</text:a> onder vermelding van ‘2601 Verkoop perceel grond aan de Hunzelaan te Gasselternijve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text:a xlink:href="mailto:vastgoed@hunzeenaas.nl" xlink:type="simple">vastgoed@hunzeenaas.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4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Hunzelaan/Noorderdwarsdijk te Gasselternijveen aan Enexis als toegangsweg naar het hoogspanningsstation Gasselternijveen (2601).</meta:user-defined>
    <meta:user-defined meta:name="DCTERMS.W3CDTF/DCTERMS.available">2026-04-28</meta:user-defined>
    <meta:user-defined meta:name="DCTERMS.W3CDTF/OVERHEIDop.jaargang">2026</meta:user-defined>
    <meta:user-defined meta:name="OVERHEIDop.publicationIssue">10476</meta:user-defined>
    <meta:user-defined meta:name="OVERHEIDop.WsbID/DC.identifier">wsb-2026-10476</meta:user-defined>
    <meta:user-defined meta:name="OVERHEIDop.versieInformatie"/>
  </office:meta>
</office:document-meta>
</file>