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sluiten van 3 overstorten, verlagen 1 overstort en nieuw aanbrengen van 1 overstort ter hoogte van Burgemeester Verbrughweg 24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sluiten van 3 overstorten, verlagen 1 overstort en nieuw aanbrengen van 1 overstort ter hoogte van Burgemeester Verbrughweg 24 te Eck en Wiel 
</text:p>
            <text:p text:style-name="common-al">Zaaknummer: 329683
</text:p>
            <text:p text:style-name="common-al">DSO verzoeknummer: 2026042101165
</text:p>
            <text:p text:style-name="common-al">Ontvangst aanvraag: 21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683</meta:user-defined>
    <meta:user-defined meta:name="DCTERMS.abstract">het sluiten van 3 overstorten, verlagen 1 overstort en nieuw aanbrengen van 1 overstort ter hoogte van Burgemeester Verbrughweg 24 te Eck en Wiel</meta:user-defined>
    <dc:language>nl</dc:language>
    <meta:user-defined meta:name="OVERHEIDop.locatietype/OVERHEIDop.gebiedsmarkering">Vlak</meta:user-defined>
    <meta:user-defined meta:name="DC.title">Waterschap Rivierenland - aanvraag omgevingsvergunning voor het sluiten van 3 overstorten, verlagen 1 overstort en nieuw aanbrengen van 1 overstort ter hoogte van Burgemeester Verbrughweg 24 te Eck en Wi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75</meta:user-defined>
    <meta:user-defined meta:name="OVERHEIDop.WsbID/DC.identifier">wsb-2026-10475</meta:user-defined>
    <meta:user-defined meta:name="OVERHEIDop.versieInformatie"/>
  </office:meta>
</office:document-meta>
</file>