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tijdelijk leggen van rijplaten bij Piersweg en Zeedijk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leggen van rijplaten bij Piersweg en Zeedijk in Stad aan 't Haringvliet. een water- en wegenvergunning te verlenen.</text:p>
            <text:p text:style-name="common-al">Zaaknummer: VTH202602-0615</text:p>
            <text:p text:style-name="common-al">Start bezwaartermijn (6 weken): 23-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615</meta:user-defined>
    <meta:user-defined meta:name="DCTERMS.abstract">het tijdelijk leggen van rijplaten bij Piersweg en Zeedijk in Stad aan 't Haringvliet voor spoedreparaties aan de nabijgelegen windturbines</meta:user-defined>
    <dc:language>nl</dc:language>
    <meta:user-defined meta:name="OVERHEIDop.locatietype/OVERHEIDop.gebiedsmarkering">Punt</meta:user-defined>
    <meta:user-defined meta:name="DC.title">Waterschap Hollandse Delta - water- en wegenvergunning voor het tijdelijk leggen van rijplaten bij Piersweg en Zeedijk in Stad aan 't Haringvliet</meta:user-defined>
    <meta:user-defined meta:name="DCTERMS.W3CDTF/DCTERMS.available">2026-04-23</meta:user-defined>
    <meta:user-defined meta:name="DCTERMS.W3CDTF/OVERHEIDop.jaargang">2026</meta:user-defined>
    <meta:user-defined meta:name="OVERHEIDop.publicationIssue">10474</meta:user-defined>
    <meta:user-defined meta:name="OVERHEIDop.WsbID/DC.identifier">wsb-2026-10474</meta:user-defined>
    <meta:user-defined meta:name="OVERHEIDop.versieInformatie"/>
  </office:meta>
</office:document-meta>
</file>