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steiger ter plaatse van Zalmlaan 14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steiger ter plaatse van Zalmlaan 14 in Zwartewaal..</text:p>
            <text:p text:style-name="common-al">Zaaknummer: VTH202603-0553</text:p>
            <text:p text:style-name="common-al">Start bezwaartermijn (6 weken): 2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553</meta:user-defined>
    <meta:user-defined meta:name="DCTERMS.abstract">het wijzigen van een steiger ter plaatse van Zalmlaan 14 in Zwarte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wijzigen van een steiger ter plaatse van Zalmlaan 14 in Zwartewaal</meta:user-defined>
    <meta:user-defined meta:name="DCTERMS.W3CDTF/DCTERMS.available">2026-04-23</meta:user-defined>
    <meta:user-defined meta:name="DCTERMS.W3CDTF/OVERHEIDop.jaargang">2026</meta:user-defined>
    <meta:user-defined meta:name="OVERHEIDop.publicationIssue">10470</meta:user-defined>
    <meta:user-defined meta:name="OVERHEIDop.WsbID/DC.identifier">wsb-2026-10470</meta:user-defined>
    <meta:user-defined meta:name="OVERHEIDop.versieInformatie"/>
  </office:meta>
</office:document-meta>
</file>