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beschoeiing op de locatie bij Lekdijk 10a in Amerongen met code HDSR74037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beschoeiing op de locatie bij Lekdijk 10a in Amerongen. Deze aanvraag is ontvangen op 20 april 2026 en geregistreerd onder zaak 74037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80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brengen van beschoeiing op de locatie bij Lekdijk 10a in Amerongen met code HDSR740370.</meta:user-defined>
    <meta:user-defined meta:name="DCTERMS.W3CDTF/DCTERMS.available">2026-04-23</meta:user-defined>
    <meta:user-defined meta:name="DCTERMS.W3CDTF/OVERHEIDop.jaargang">2026</meta:user-defined>
    <meta:user-defined meta:name="OVERHEIDop.publicationIssue">10467</meta:user-defined>
    <meta:user-defined meta:name="OVERHEIDop.WsbID/DC.identifier">wsb-2026-10467</meta:user-defined>
    <meta:user-defined meta:name="OVERHEIDop.versieInformatie"/>
  </office:meta>
</office:document-meta>
</file>