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coax-kabel ter hoogte van Hoeksekade 134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1609, verzenddatum 21 april 2026)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coax-kabel en het maken van een las- of aansluitgat in de beschermingszone van een oppervlaktewaterlichaam voor aan- en afvoer ter hoogte van Hoeksekade 134 in Bergschenhoek, gemeente Lansingerland.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56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een coax-kabel ter hoogte van Hoeksekade 134 in Bergschenhoek.</meta:user-defined>
    <meta:user-defined meta:name="DCTERMS.W3CDTF/DCTERMS.available">2026-04-23</meta:user-defined>
    <meta:user-defined meta:name="DCTERMS.W3CDTF/OVERHEIDop.jaargang">2026</meta:user-defined>
    <meta:user-defined meta:name="OVERHEIDop.publicationIssue">10466</meta:user-defined>
    <meta:user-defined meta:name="OVERHEIDop.WsbID/DC.identifier">wsb-2026-10466</meta:user-defined>
    <meta:user-defined meta:name="OVERHEIDop.versieInformatie"/>
  </office:meta>
</office:document-meta>
</file>