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leggen van een kabel ter hoogte van Essebaan 55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1610, verzenddatum 21 april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ver het maken van een las- of aansluitgat en het aanbrengen van een kabel ter hoogte van Essebaan 55 in Capelle aan den IJssel.</text:p>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6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6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6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561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aanleggen van een kabel ter hoogte van Essebaan 55 in Capelle aan den IJssel.</meta:user-defined>
    <meta:user-defined meta:name="DCTERMS.W3CDTF/DCTERMS.available">2026-04-23</meta:user-defined>
    <meta:user-defined meta:name="DCTERMS.W3CDTF/OVERHEIDop.jaargang">2026</meta:user-defined>
    <meta:user-defined meta:name="OVERHEIDop.publicationIssue">10464</meta:user-defined>
    <meta:user-defined meta:name="OVERHEIDop.WsbID/DC.identifier">wsb-2026-10464</meta:user-defined>
    <meta:user-defined meta:name="OVERHEIDop.versieInformatie"/>
  </office:meta>
</office:document-meta>
</file>